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beleidsplan buitengebied Zeewolde </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raad van Zeewolde het Groenbeleidsplan buitengebied 2018 vastgesteld. In het groenbeleid zijn kaders aangegeven voor de inrichting en het beheer van de wegbermen langs de gemeentelijke buitenwegen. In dit plan is o.a. aangegeven waar bomen en struiken aanwezig zijn in de gemeentelijke wegbermen, op welke wijze bermen verpacht mogen worden, hoe wordt omgegaan met bermen en sloten die in gebruik zijn genomen door derden en op welke wijze de natuurlijke waarde van de wegbermen kan worden verhoogd.</text:p>
            <text:p text:style-name="common-al"/>
            <text:p text:style-name="common-al">Het groenbeleidsplan buitengebied 2018 met bijbehorende stukken ligt met ingang van 23 oktober 2018 gedurende 6 weken ter inzage bij het Publiekscentrum in het gemeentehuis. </text:p>
            <text:p text:style-name="common-al"/>
            <text:p text:style-name="common-al">Het is niet mogelijk om tegen het plan als zodanig bezwaar dan wel beroep aan te tekenen.</text:p>
            <text:p text:style-name="common-al"/>
            <text:p text:style-name="common-al">Het Groenbeleidsplan treedt in werking op 25 oktober 2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56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6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6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beleidsplan buitengebied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567</meta:user-defined>
    <meta:user-defined meta:name="OVERHEIDop.GmbID/DC.identifier">gmb-2018-223567</meta:user-defined>
    <meta:user-defined meta:name="OVERHEID.TaxonomieBeleidsagenda/OVERHEID.category">Natuur en milieu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gvop.Informatietype/DC.type">Overige overheidsinformatie</meta:user-defined>
    <meta:user-defined meta:name="OVERHEID.Gemeente/OVERHEID.authority">Zeewolde</meta:user-defined>
    <meta:user-defined meta:name="OVERHEID.Gemeente/DCTERMS.publisher">Zeewolde</meta:user-defined>
    <meta:user-defined meta:name="OVERHEIDop.externeBijlage">Groenbeleidsplan buitengebied 2018 Zeewolde |exb-2018-61875</meta:user-defined>
    <meta:user-defined meta:name="OVERHEIDop.externeBijlage">Bijlage 1 tabel met gewenst beeld per weg|exb-2018-61876</meta:user-defined>
    <meta:user-defined meta:name="OVERHEIDop.externeBijlage">Bijlage 3 kaart openheid landschap|exb-2018-61877</meta:user-defined>
    <meta:user-defined meta:name="OVERHEIDop.externeBijlage">Bijlage 4 risicokaart|exb-2018-61878</meta:user-defined>
    <meta:user-defined meta:name="OVERHEIDop.externeBijlage">Bijlage 6 wegnummers|exb-2018-61879</meta:user-defined>
    <meta:user-defined meta:name="OVERHEIDop.externeBijlage">Bijlage 7 kaart met beplanting|exb-2018-61880</meta:user-defined>
    <meta:user-defined meta:name="OVERHEIDop.versieInformatie"/>
  </office:meta>
</office:document-meta>
</file>