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Horsterweg 11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sterweg 11, Leunen </text:span>- het veranderen van de inrichting (HZ-OMV-2016-0156)</text:p>
            <text:p text:style-name="common-al">Het besluit betreft de activiteit: </text:p>
            <text:p text:style-name="common-al">- Milieu (revisievergunning)</text:p>
            <text:p text:style-name="common-al">U kunt de desbetreffende stukken inzien gedurende een periode van zes weken met ingang van 26 oktober 2018. </text:p>
            <text:p text:style-name="common-al">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 en Wethouders van Venray,</text:span></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356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6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6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Horsterweg 11 te Le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3562</meta:user-defined>
    <meta:user-defined meta:name="OVERHEIDop.GmbID/DC.identifier">gmb-2018-223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ER 11</meta:user-defined>
    <meta:user-defined meta:name="OVERHEIDop.woonplaats">Leunen</meta:user-defined>
    <meta:user-defined meta:name="OVERHEIDop.straatnaam">Horster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839 390385</meta:user-defined>
    <meta:user-defined meta:name="OVERHEIDop.versieInformatie"/>
  </office:meta>
</office:document-meta>
</file>