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december 2018 - Kerstmarkt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8 heeft de gemeente een aanvraag ontvangen voor een evenementenvergunning op locatie Molenstraat te Schijndel. De aanvraag is geregistreerd onder zaaknummer VEV-2018-146.</text:p>
            <text:p text:style-name="common-al">Omschrijving evenement: 15 december 2018 - Kerstmarkt Schijnd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356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6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6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5 december 2018 - Kerstmarkt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561</meta:user-defined>
    <meta:user-defined meta:name="OVERHEIDop.GmbID/DC.identifier">gmb-2018-223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GB 24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8917.63 403053.06</meta:user-defined>
    <meta:user-defined meta:name="OVERHEIDop.versieInformatie"/>
  </office:meta>
</office:document-meta>
</file>