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Torenlaan 38 te Baarn</text:span> (3743 HH)    het kappen van een berk in de voortuin (24 januari 2018)</text:p>
            <text:p text:style-name="common-al"/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2356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56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56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356</meta:user-defined>
    <meta:user-defined meta:name="OVERHEIDop.GmbID/DC.identifier">gmb-2018-223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HH 38</meta:user-defined>
    <meta:user-defined meta:name="OVERHEIDop.woonplaats">Baarn</meta:user-defined>
    <meta:user-defined meta:name="OVERHEIDop.straatnaam">Toren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395 468684</meta:user-defined>
    <meta:user-defined meta:name="OVERHEIDop.versieInformatie"/>
  </office:meta>
</office:document-meta>
</file>