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, Apeldoorn, het oprichten van 4 woningen (type twee 2-onder-1-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8</text:p>
            <text:p text:style-name="common-al">Wabonummer: D18/0184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5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5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5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broekseweg, Apeldoorn, het oprichten van 4 woningen (type twee 2-onder-1-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557</meta:user-defined>
    <meta:user-defined meta:name="OVERHEIDop.GmbID/DC.identifier">gmb-2018-223557</meta:user-defined>
    <meta:user-defined meta:name="OVERHEID.TaxonomieBeleidsagenda/OVERHEID.category">Ruimte en infrastructuur | Organisatie en beleid</meta:user-defined>
    <meta:user-defined meta:name="OVERHEIDop.referentienummer">D18/018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Nijbro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1873</meta:user-defined>
    <meta:user-defined meta:name="OVERHEID.EPSG28992/DC.spatial">196718 472104</meta:user-defined>
    <meta:user-defined meta:name="OVERHEIDop.versieInformatie"/>
  </office:meta>
</office:document-meta>
</file>