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Ulingsheide 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Ulingsheide 3 te Tegelen</text:span>
          </text:p>
            <text:p text:style-name="common-al">Voor het restaureren van een Rijksmonument</text:p>
            <text:p text:style-name="common-al">Verzonden op 18 oktober 2018</text:p>
            <text:p text:style-name="common-al">Kenmerk 13766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55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5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5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Ulingsheide 3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551</meta:user-defined>
    <meta:user-defined meta:name="OVERHEIDop.GmbID/DC.identifier">gmb-2018-223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NA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26.77 372077.74</meta:user-defined>
    <meta:user-defined meta:name="OVERHEIDop.versieInformatie"/>
  </office:meta>
</office:document-meta>
</file>