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X1 Brood on Tour voor de woensdag voor het gehele jaar 2019 op de parkeerplaats aan de Terpstraat nabij het voormalig Café de Maaier naast de viskraam in Wieringerwerf. van 12: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nov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53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3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3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standplaatsvergunning voor X1 Brood on T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38</meta:user-defined>
    <meta:user-defined meta:name="OVERHEIDop.GmbID/DC.identifier">gmb-2018-223538</meta:user-defined>
    <meta:user-defined meta:name="OVERHEID.TaxonomieBeleidsagenda/OVERHEID.category">Bestuur | Organisatie en beleid</meta:user-defined>
    <meta:user-defined meta:name="OVERHEIDop.referentienummer">Z-214962</meta:user-defined>
    <meta:user-defined meta:name="DCTERMS.abstract">Terpstraat op de parkeerplaats tegenover voormalig café de Maaier naast de viskraam in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5</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69 540531</meta:user-defined>
    <meta:user-defined meta:name="OVERHEIDop.versieInformatie"/>
  </office:meta>
</office:document-meta>
</file>