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 evenementenvergunning Veldtoertocht M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eldtoertocht MTB APV1800790 op11 november 2018, 9 december 2018 en 6 januari 2019 van 09.00 uur tot 13.00 uur, start en finish bij het Sportpaleis in Alkmaar en 6 januari 2019in Alkmaar en Den Helder, verzenddatum besluit 11 oktober 2018 (APV1800790)</text:p>
            <text:p text:style-name="last-al">Dit besluit kunt u na afspraak inzien in het gemeentehuis van Bergen. Binnen zes weken na 11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pv evenementenvergunning Veldtoertocht MT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37</meta:user-defined>
    <meta:user-defined meta:name="OVERHEIDop.GmbID/DC.identifier">gmb-2018-22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6LE 20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57.2 516568.82</meta:user-defined>
    <meta:user-defined meta:name="OVERHEIDop.versieInformatie"/>
  </office:meta>
</office:document-meta>
</file>