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98, het plaatsen van een veranda, zwembad en het vervangen/plaatsen van enkele hekw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98, het plaatsen van een veranda, zwembad en het vervangen/plaatsen van enkele hekwerken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98, het plaatsen van een veranda, zwembad en het vervangen/plaatsen van enkele hekw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36</meta:user-defined>
    <meta:user-defined meta:name="OVERHEIDop.GmbID/DC.identifier">gmb-2018-223536</meta:user-defined>
    <meta:user-defined meta:name="OVERHEID.TaxonomieBeleidsagenda/OVERHEID.category">Ruimte en infrastructuur | Organisatie en beleid</meta:user-defined>
    <meta:user-defined meta:name="OVERHEIDop.referentienummer">1018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9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2 461538</meta:user-defined>
    <meta:user-defined meta:name="OVERHEIDop.versieInformatie"/>
  </office:meta>
</office:document-meta>
</file>