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doerastraat 25, het vervangen van de rioler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Madoerastraat 25, het vervangen van de riolering van de 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doerastraat 25, het vervangen van de rioler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33</meta:user-defined>
    <meta:user-defined meta:name="OVERHEIDop.GmbID/DC.identifier">gmb-2018-22353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1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2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0778</meta:user-defined>
    <meta:user-defined meta:name="OVERHEIDop.versieInformatie"/>
  </office:meta>
</office:document-meta>
</file>