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425a en 425b, Z/18/093857, wijzigen situering vergund pand (Z/18/09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425a en 425b, Z/18/093857, wijzigen situering vergund pand (Z/18/0915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32</meta:user-defined>
    <meta:user-defined meta:name="OVERHEIDop.GmbID/DC.identifier">gmb-2018-22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68 488472</meta:user-defined>
    <meta:user-defined meta:name="OVERHEIDop.versieInformatie"/>
  </office:meta>
</office:document-meta>
</file>