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anon Experience Days 2018, Westervoortsedijk 73-K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anon Experience Days 2018</text:p>
            <text:p text:style-name="common-al">Locatie: Westervoortsedijk 73-KB</text:p>
            <text:p text:style-name="common-al">Datum: 3 en 4 november 2018</text:p>
            <text:p text:style-name="common-al">Dossiernummer: 30144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52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2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2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Canon Experience Days 2018, Westervoortsedijk 73-K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527</meta:user-defined>
    <meta:user-defined meta:name="OVERHEIDop.GmbID/DC.identifier">gmb-2018-2235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jb2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13 442371</meta:user-defined>
    <meta:user-defined meta:name="OVERHEIDop.versieInformatie"/>
  </office:meta>
</office:document-meta>
</file>