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agenpark, Z/18/093828, kappen 7 bomen tbv de herinrichting Doe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52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agenpark, Z/18/093828, kappen 7 bomen tbv de herinrichting Do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20</meta:user-defined>
    <meta:user-defined meta:name="OVERHEIDop.GmbID/DC.identifier">gmb-2018-223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