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vehave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Leuvehaven  1, 3011EA, een nieuw paviljoen op te richten. Deze wordt ontwikkeld voor het havenbedrijf, Maritiem Museum en tweetoekomstige horeca-exploitanten en wordt opgericht op onderhavige locatie na de sloop van de 3 bestaande paviljoens.( datum besluit 17-10-2018, dossiernummer OMV.18.03.00109).</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51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51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uvehave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515</meta:user-defined>
    <meta:user-defined meta:name="OVERHEIDop.GmbID/DC.identifier">gmb-2018-22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A 1</meta:user-defined>
    <meta:user-defined meta:name="OVERHEIDop.woonplaats">Rotterdam</meta:user-defined>
    <meta:user-defined meta:name="OVERHEIDop.straatnaam">Leuve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59 436944</meta:user-defined>
    <meta:user-defined meta:name="OVERHEIDop.versieInformatie"/>
  </office:meta>
</office:document-meta>
</file>