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teenovenweg 1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oktober 2018 met zaaknummer <text:span text:style-name="nadrukvet">M-SLM180294 </text:span>voor het verwijderen van asbesthoudend materiaal op de locatie <text:span text:style-name="nadrukvet">Steenovenweg 1 in Biervliet</text:span>.</text:p>
            <text:p text:style-name="common-al">De sloopmelding is op 17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514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14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teenovenweg 1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14</meta:user-defined>
    <meta:user-defined meta:name="OVERHEIDop.GmbID/DC.identifier">gmb-2018-2235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PJ 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616 371843</meta:user-defined>
    <meta:user-defined meta:name="OVERHEIDop.versieInformatie"/>
  </office:meta>
</office:document-meta>
</file>