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 en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aanvraag met zaaknummer SXO-20182645 voor een evenementenvergunning voor de Twee provinciën toertocht 2018 2019 op locatie Krimpenerwaard en Lopik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51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 en Lopik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13</meta:user-defined>
    <meta:user-defined meta:name="OVERHEIDop.GmbID/DC.identifier">gmb-2018-22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PostcodeHuisnummer/OVERHEIDop.postcodeHuisnummer">2851ZM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940.67 443049.93</meta:user-defined>
    <meta:user-defined meta:name="OVERHEID.EPSG28992/DC.spatial">113227.16 445457.7</meta:user-defined>
    <meta:user-defined meta:name="OVERHEIDop.versieInformatie"/>
  </office:meta>
</office:document-meta>
</file>