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Wilhelminalaan 5, het herindelen van de begane grond, en het aanbrengen van zonnepanelen en zonwering aan het pand, 05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Wilhelminalaan 5, het herindelen van de begane grond, en het aanbrengen van zonnepanelen en zonwering aan het pand, 05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1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1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1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Wilhelminalaan 5, het herindelen van de begane grond, en het aanbrengen van zonnepanelen en zonwering aan het pand, 05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12</meta:user-defined>
    <meta:user-defined meta:name="OVERHEIDop.GmbID/DC.identifier">gmb-2018-223512</meta:user-defined>
    <meta:user-defined meta:name="OVERHEID.TaxonomieBeleidsagenda/OVERHEID.category">Ruimte en infrastructuur | Organisatie en beleid</meta:user-defined>
    <meta:user-defined meta:name="OVERHEIDop.referentienummer">1017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N 5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0 462433</meta:user-defined>
    <meta:user-defined meta:name="OVERHEIDop.versieInformatie"/>
  </office:meta>
</office:document-meta>
</file>