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.S. Adama van Scheltemaweg 2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8 een besluit genomen op de aanvraag met zaaknummer WABO1801082 voor een Omgevingsvergunning op locatie C.S. Adama van Scheltemaweg 2 in Bergen (NH). De vergunning is verleend.</text:p>
            <text:p text:style-name="last-al">Dit besluit kunt u na afspraak inzien in het gemeentehuis van Bergen. Binnen zes weken na 11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5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C.S. Adama van Scheltemaweg 2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09</meta:user-defined>
    <meta:user-defined meta:name="OVERHEIDop.GmbID/DC.identifier">gmb-2018-22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M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7 520819</meta:user-defined>
    <meta:user-defined meta:name="OVERHEIDop.versieInformatie"/>
  </office:meta>
</office:document-meta>
</file>