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Inlaat 61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laat 61, Grootebroek   </text:p>
            <text:p text:style-name="common-al">Voor: het brandveilig gebruik van een Dekamarkt</text:p>
            <text:p text:style-name="common-al">Datum ontvangst: 21 september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melding kunt u geen zienswijzen, bezwaar of beroep instell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50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Inlaat 6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00</meta:user-defined>
    <meta:user-defined meta:name="OVERHEIDop.GmbID/DC.identifier">gmb-2018-22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B 61</meta:user-defined>
    <meta:user-defined meta:name="OVERHEIDop.woonplaats">Grootebroek</meta:user-defined>
    <meta:user-defined meta:name="OVERHEIDop.straatnaam">Inl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25 522632</meta:user-defined>
    <meta:user-defined meta:name="OVERHEIDop.versieInformatie"/>
  </office:meta>
</office:document-meta>
</file>