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rit  Watermolenweg 4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8430</text:p>
            <text:p text:style-name="common-al">Voor   : uitrit</text:p>
            <text:p text:style-name="common-al">Locatie   : Watermolenweg 4 (3961 NG) Wijk bij Duurstede</text:p>
            <text:p text:style-name="common-al">Verzenddatum : 19 januari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last-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31-01-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35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rit  Watermolenweg 4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50</meta:user-defined>
    <meta:user-defined meta:name="OVERHEIDop.GmbID/DC.identifier">gmb-2018-22350</meta:user-defined>
    <meta:user-defined meta:name="OVERHEID.TaxonomieBeleidsagenda/OVERHEID.category">Bestuur | Organisatie en beleid</meta:user-defined>
    <meta:user-defined meta:name="OVERHEIDop.referentienummer">2018-046</meta:user-defined>
    <meta:user-defined meta:name="DCTERMS.abstract">Uitrit Watermolenweg 4 in Wijk bij Duurstede. Gepubliceerd op de gemeentepagina in de Wijkse Courant en 't Groentje d.d. 31-01-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NG 4</meta:user-defined>
    <meta:user-defined meta:name="OVERHEIDop.woonplaats">Wijk bij Duurstede</meta:user-defined>
    <meta:user-defined meta:name="OVERHEIDop.straatnaam">Watermolen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961 442667</meta:user-defined>
    <meta:user-defined meta:name="OVERHEIDop.versieInformatie"/>
  </office:meta>
</office:document-meta>
</file>