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Van Eedenstraat 13 (zaaknummer 5793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Eedenstraat 13 (aangevraagd als Van Eedenstraat, kavel 66)</text:span> – voor het bouwen van een vrijstaande woning, verzonden op 18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49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9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9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vrijstaande woning, Van Eedenstraat 13 (zaaknummer 579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98</meta:user-defined>
    <meta:user-defined meta:name="OVERHEIDop.GmbID/DC.identifier">gmb-2018-223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an Ee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03 506131</meta:user-defined>
    <meta:user-defined meta:name="OVERHEIDop.versieInformatie"/>
  </office:meta>
</office:document-meta>
</file>