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mlaan 32, 1861EG, Bergen (NH), het plaatsen van een dakkapel aan de voorzijde van de woning, 11 oktober 2018 (WABO180114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49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9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9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mlaan 32, 1861EG, Bergen (NH), het plaatsen van een dakkapel aan de voorzijde van de woning, 11 oktober 2018 (WABO1801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496</meta:user-defined>
    <meta:user-defined meta:name="OVERHEIDop.GmbID/DC.identifier">gmb-2018-223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G 32</meta:user-defined>
    <meta:user-defined meta:name="OVERHEIDop.woonplaats">Bergen</meta:user-defined>
    <meta:user-defined meta:name="OVERHEIDop.straatnaam">Kom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64 520742</meta:user-defined>
    <meta:user-defined meta:name="OVERHEIDop.versieInformatie"/>
  </office:meta>
</office:document-meta>
</file>