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ibbelgaarn 2d Veendam, bouw/milieu/strijdigheid 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Weijvar B.V.,<text:span text:style-name="nadrukvet"/>voor het bouwen van een vleesvarkensstal, het veranderen van een inrichting en te handelen in strijd met regels ruimtelijke ordening op het perceel Kibbelgaarn 2d, 9644 XP  Veendam.</text:p>
            <text:p text:style-name="common-al">De ontwerpbeschikking en de overige stukken kunt u vanaf maandag 22 oktober 2018 tot maandag 3 december 2018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348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8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8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Kibbelgaarn 2d Veendam, bouw/milieu/strijdigheid 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87</meta:user-defined>
    <meta:user-defined meta:name="OVERHEIDop.GmbID/DC.identifier">gmb-2018-223487</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P 2a</meta:user-defined>
    <meta:user-defined meta:name="OVERHEIDop.woonplaats">Veendam</meta:user-defined>
    <meta:user-defined meta:name="OVERHEIDop.straatnaam">Kibbelgaarn</meta:user-defined>
    <meta:user-defined meta:name="OVERHEIDgvop.Informatietype/DC.type">Beschikkingen | aanvraag</meta:user-defined>
    <meta:user-defined meta:name="OVERHEID.Gemeente/OVERHEID.authority">Veendam</meta:user-defined>
    <meta:user-defined meta:name="OVERHEID.Gemeente/DCTERMS.publisher">Veendam</meta:user-defined>
    <meta:user-defined meta:name="OVERHEID.EPSG28992/DC.spatial">260391 569204</meta:user-defined>
    <meta:user-defined meta:name="OVERHEIDop.versieInformatie"/>
  </office:meta>
</office:document-meta>
</file>