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burgemeester van Dalfsen onderstaande ontheffing verleend op grond van artikel 35 van de drank- en horecawet aan:</text:p>
            <text:p text:style-name="common-al">Stichting Ambachtelijke Vechtdal Brouwerij voor het schenken vanzwak alcoholische dranken ten behoeve van besloten rondleidingen en het Midwinterhoornfestival aan de Molendijk 11 in Dalfsen op 10 november 2018 tussen 15:00 uur en 20:00 uur, op 25 november 2018 van 15:00 uur tot 23:00 uur, op 8 december 2018 van 12:00 uur tot 21:00 uur en op 21 december 2018 van 15:00 uur tot 23:00 uur.</text:p>
            <text:p text:style-name="common-al">De ontheffing staat geregistreerd onder nummer Z/18/59147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48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485</meta:user-defined>
    <meta:user-defined meta:name="OVERHEIDop.GmbID/DC.identifier">gmb-2018-22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