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en artikel 8.40/8.41 wet Milieubeheer (Activiteitenbesluit), week 43, 24 okto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 van Dressuurstal Elles Kole</text:p>
            <text:p text:style-name="common-al">Op 5 oktober 2018 is een melding in het kader van het Activiteitenbesluit ontvangen van Dressuurstal Elles Kole gelegen aan Reeweg 10 in Hansweert. </text:p>
            <text:p text:style-name="common-al">Het betreft een melding voor het opslaan van vaste mest.</text:p>
            <text:p text:style-name="common-al">De melding is geregistreerd onder nummer M-ACT180508.</text:p>
            <text:p text:style-name="common-al">Indien daaraan behoefte bestaat kunnen inlichtingen worden ingewonnen bij T. Mattheij, medewerker van RUD Zeeland, tel. +31 (0)6 51208096 of 0115-745100.</text:p>
            <text:p text:style-name="common-al"/>
            <text:p text:style-name="common-al">Melding Activiteitenbesluit van Dressuurstal Elles Kole</text:p>
            <text:p text:style-name="common-al">Op 24 september 2018 is een melding in het kader van het Activiteitenbesluit ontvangen van Dressuurstal Elles Kole gelegen aan Reeweg 10 in Hansweert. </text:p>
            <text:p text:style-name="common-al">Het betreft een melding voor het wijzigen van de werkplaats locatie.</text:p>
            <text:p text:style-name="common-al">De melding is geregistreerd onder nummer M-ACT180490.</text:p>
            <text:p text:style-name="common-al">Indien daaraan behoefte bestaat kunnen inlichtingen worden ingewonnen bij de heer R. de Mul, medewerker van RUD Zeeland, tel. 0115-745100.</text:p>
            <text:p text:style-name="common-al"/>
            <text:p text:style-name="common-al">Melding Activiteitenbesluit van Special Welding</text:p>
            <text:p text:style-name="common-al">Op 3 september 2018 is een melding in het kader van het Activiteitenbesluit ontvangen van Special Welding gelegen aan Industrieweg 2A in Yerseke. </text:p>
            <text:p text:style-name="common-al">Het betreft een melding voor starten van een bedrijf.</text:p>
            <text:p text:style-name="common-al">De melding is geregistreerd onder nummer M-ACT180454.</text:p>
            <text:p text:style-name="common-al">Indien daaraan behoefte bestaat kunnen inlichtingen worden ingewonnen bij Valk, P. medewerker van RUD Zeeland, tel. +31 (0)6 51202869 of 0115-745100.</text:p>
            <text:p text:style-name="last-al">Meldingen worden gepubliceerd ter informatie. Hiertegen is geen zienswijze, bezwaar en/of beroep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23483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483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483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meldingen artikel 8.40/8.41 wet Milieubeheer (Activiteitenbesluit), week 43, 24 okto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3483</meta:user-defined>
    <meta:user-defined meta:name="OVERHEIDop.GmbID/DC.identifier">gmb-2018-223483</meta:user-defined>
    <meta:user-defined meta:name="OVERHEID.TaxonomieBeleidsagenda/OVERHEID.category">Natuur en milieu | Organisatie en beleid</meta:user-defined>
    <meta:user-defined meta:name="OVERHEIDop.referentienummer">18.0191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eimerswaal</meta:user-defined>
    <meta:user-defined meta:name="OVERHEID.PostcodeHuisnummer/OVERHEIDop.postcodeHuisnummer">4417PB 10</meta:user-defined>
    <meta:user-defined meta:name="OVERHEIDop.woonplaats">Hansweert</meta:user-defined>
    <meta:user-defined meta:name="OVERHEIDop.straatnaam">Reeweg</meta:user-defined>
    <meta:user-defined meta:name="OVERHEID.PostcodeHuisnummer/OVERHEIDop.postcodeHuisnummer">4401LB 2a</meta:user-defined>
    <meta:user-defined meta:name="OVERHEIDop.woonplaats">Yerseke</meta:user-defined>
    <meta:user-defined meta:name="OVERHEIDop.straatnaam">Industrieweg</meta:user-defined>
    <meta:user-defined meta:name="OVERHEIDgvop.Informatietype/DC.type">Beschikkingen | afhandeling</meta:user-defined>
    <meta:user-defined meta:name="OVERHEID.Gemeente/OVERHEID.authority">Reimerswaal</meta:user-defined>
    <meta:user-defined meta:name="OVERHEID.Gemeente/DCTERMS.publisher">Reimerswaal</meta:user-defined>
    <meta:user-defined meta:name="OVERHEID.EPSG28992/DC.spatial">59298 388213</meta:user-defined>
    <meta:user-defined meta:name="OVERHEID.EPSG28992/DC.spatial">62033 390869</meta:user-defined>
    <meta:user-defined meta:name="OVERHEIDop.versieInformatie"/>
  </office:meta>
</office:document-meta>
</file>