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ag 46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46 te Merselo</text:span> - het wijzigen van een woning (HZ-OMV-2018-0306, ontvangstdatum 17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48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8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8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aag 46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3482</meta:user-defined>
    <meta:user-defined meta:name="OVERHEIDop.GmbID/DC.identifier">gmb-2018-223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502 392090</meta:user-defined>
    <meta:user-defined meta:name="OVERHEIDop.versieInformatie"/>
  </office:meta>
</office:document-meta>
</file>