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Lytse Geast 81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ytse Geast 81 TYTSJERK.</text:p>
            <text:p text:style-name="common-al">voor het veranderen van het bedrijf (wijzigen aantal dier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48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ytse Geast 81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81</meta:user-defined>
    <meta:user-defined meta:name="OVERHEIDop.GmbID/DC.identifier">gmb-2018-223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J 81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24 579218</meta:user-defined>
    <meta:user-defined meta:name="OVERHEIDop.versieInformatie"/>
  </office:meta>
</office:document-meta>
</file>