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ekse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oktober 2018 met zaaknummer <text:span text:style-name="nadrukvet">M-SLM180290 </text:span>voor het verwijderen van asbest op de locatie <text:span text:style-name="nadrukvet">Hoekseweg 1 in Hoek</text:span>.</text:p>
            <text:p text:style-name="common-al">De sloopmelding is op 17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4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ekse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76</meta:user-defined>
    <meta:user-defined meta:name="OVERHEIDop.GmbID/DC.identifier">gmb-2018-22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T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55.86 371562.78</meta:user-defined>
    <meta:user-defined meta:name="OVERHEIDop.versieInformatie"/>
  </office:meta>
</office:document-meta>
</file>