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uidwending 261 Veendam, bouw/milieu/strijdigheid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Pluimveebedrijf Wimar,<text:span text:style-name="nadrukvet"/>voor het bouwen van een pluimveestal, het oprichten van een inrichting en te handelen in strijd met regels ruimtelijke ordering op het perceel Zuidwending 261, 9644 XG  Veendam.</text:p>
            <text:p text:style-name="common-al">De ontwerpbeschikking en de overige stukken kunt u vanaf maandag 22 oktober 2018 tot maandag 3 december 2018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47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uidwending 261 Veendam, bouw/milieu/strijdigheid 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72</meta:user-defined>
    <meta:user-defined meta:name="OVERHEIDop.GmbID/DC.identifier">gmb-2018-22347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G 261</meta:user-defined>
    <meta:user-defined meta:name="OVERHEIDop.woonplaats">Veendam</meta:user-defined>
    <meta:user-defined meta:name="OVERHEIDop.straatnaam">Zuidwending</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9220 568736</meta:user-defined>
    <meta:user-defined meta:name="OVERHEIDop.versieInformatie"/>
  </office:meta>
</office:document-meta>
</file>