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stlichtjeswandeling</text:p>
      <text:section text:name="zakelijke-mededeling_id1-3-2" text:style-name="zakelijke-mededeling">
        <text:section text:name="zakelijke-mededeling-tekst_id1-3-2-1" text:style-name="zakelijke-mededeling-tekst">
          <text:section text:name="tekst_id1-3-2-1-1" text:style-name="tekst">
            <text:p text:style-name="common-al">Op 15 oktober 2018 is aan KidsRevival op grond van artikel 2:25 van de APV vergunning verleend voor het organiseren van de Kerstlichtjeswandeling op            22 december 2018 op het grasveld bij Fort33 en de vijver in het Jan Banninkpark, Bavoortseweg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5 oktober 2015</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47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7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7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stlichtjesw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70</meta:user-defined>
    <meta:user-defined meta:name="OVERHEIDop.GmbID/DC.identifier">gmb-2018-223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