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pv melding Bornsedijk 10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8 heeft de gemeente een melding ontvangen voor activiteiten waarvoor geen vergunningplicht geldt op locatie Bornsedijk 100 in Oldenzaal. De melding is geregistreerd onder zaaknummer 26431-2018. De melding betreft:</text:p>
            <text:list text:style-name="id1-3-2-1-1-2">
              <text:list-item text:style-override="id1-3-2-1-1-2-1">
                <text:number>•</text:number>
                <text:p text:style-name="al">een incidentele festiviteit op 9 november 2018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ldenzaal.nl of telefoonnummer (0541) 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23466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6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6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pv melding Bornsedijk 100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3466</meta:user-defined>
    <meta:user-defined meta:name="OVERHEIDop.GmbID/DC.identifier">gmb-2018-223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6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7499.75 480660.38</meta:user-defined>
    <meta:user-defined meta:name="OVERHEIDop.versieInformatie"/>
  </office:meta>
</office:document-meta>
</file>