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43, 24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brandveilig gebruiken van een school na uitbreiding met onder andere een klaslokaal</text:p>
            <text:p text:style-name="common-al">Locatie: Marconistraat 16 in Kruiningen</text:p>
            <text:p text:style-name="common-al">Datum ontvangst: 28 augustus 2018</text:p>
            <text:p text:style-name="common-al"/>
            <text:p text:style-name="common-al">Voor: het aanleggen van drie nieuwe strekdammen en een belevingspunt</text:p>
            <text:p text:style-name="common-al">Locatie: kadastraal bekend gemeente Reimerswaal, sectie L, nummer 202</text:p>
            <text:p text:style-name="common-al">Datum ontvangst: 27 juli 2018</text:p>
            <text:p text:style-name="common-al"/>
            <text:p text:style-name="last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23465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46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46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ingediende aanvragen om omgevingsvergunning, week 43, 24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465</meta:user-defined>
    <meta:user-defined meta:name="OVERHEIDop.GmbID/DC.identifier">gmb-2018-223465</meta:user-defined>
    <meta:user-defined meta:name="OVERHEID.TaxonomieBeleidsagenda/OVERHEID.category">Ruimte en infrastructuur | Organisatie en beleid</meta:user-defined>
    <meta:user-defined meta:name="OVERHEIDop.referentienummer">18.0193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6DE 16</meta:user-defined>
    <meta:user-defined meta:name="OVERHEIDop.woonplaats">Kruiningen</meta:user-defined>
    <meta:user-defined meta:name="OVERHEIDop.straatnaam">Marconistraat</meta:user-defined>
    <meta:user-defined meta:name="OVERHEID.PostcodeHuisnummer/OVERHEIDop.postcodeHuisnummer">4411</meta:user-defined>
    <meta:user-defined meta:name="OVERHEIDop.woonplaats">Krabbendijke</meta:user-defined>
    <meta:user-defined meta:name="OVERHEIDop.straatnaam">Zimmermanweg</meta:user-defined>
    <meta:user-defined meta:name="OVERHEIDgvop.Informatietype/DC.type">Beschikkingen | aanvraa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0582 385543</meta:user-defined>
    <meta:user-defined meta:name="OVERHEID.EPSG28992/DC.spatial">66251 380174</meta:user-defined>
    <meta:user-defined meta:name="OVERHEIDop.versieInformatie"/>
  </office:meta>
</office:document-meta>
</file>