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ahrenheitstraat 1, het uitbreiden van de woning met een aanbouw en het plaatsen van een tuinhuis en balkon met privacyscherm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ahrenheitstraat 1, het uitbreiden van de woning met een aanbouw en het plaatsen van een tuinhuis en balkon met privacyscherm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46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6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ahrenheitstraat 1, het uitbreiden van de woning met een aanbouw en het plaatsen van een tuinhuis en balkon met privacyscherm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464</meta:user-defined>
    <meta:user-defined meta:name="OVERHEIDop.GmbID/DC.identifier">gmb-2018-223464</meta:user-defined>
    <meta:user-defined meta:name="OVERHEID.TaxonomieBeleidsagenda/OVERHEID.category">Huisvesting | Organisatie en beleid</meta:user-defined>
    <meta:user-defined meta:name="OVERHEIDop.referentienummer">1017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WB 1</meta:user-defined>
    <meta:user-defined meta:name="OVERHEIDop.woonplaats">Amersfoort</meta:user-defined>
    <meta:user-defined meta:name="OVERHEIDop.straatnaam">Fahrenhei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0 461661</meta:user-defined>
    <meta:user-defined meta:name="OVERHEIDop.versieInformatie"/>
  </office:meta>
</office:document-meta>
</file>