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roekerhavenweg 233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roekerhavenweg 233, Bovenkarspel</text:p>
            <text:p text:style-name="common-al">Voor: het veranderen van de woning </text:p>
            <text:p text:style-name="common-al">Datum verzonden: 17 oktober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23462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62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62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oekerhavenweg 233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462</meta:user-defined>
    <meta:user-defined meta:name="OVERHEIDop.GmbID/DC.identifier">gmb-2018-223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CE 233</meta:user-defined>
    <meta:user-defined meta:name="OVERHEIDop.woonplaats">Bovenkarspel</meta:user-defined>
    <meta:user-defined meta:name="OVERHEIDop.straatnaam">Broekerhav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930 522570</meta:user-defined>
    <meta:user-defined meta:name="OVERHEIDop.versieInformatie"/>
  </office:meta>
</office:document-meta>
</file>