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vendijk 5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8 een besluit genomen op de aanvraag met zaaknummer WABO1800387 voor een Omgevingsvergunning op locatie Evendijk 5 in Schoorl. De vergunning is verleend.</text:p>
            <text:p text:style-name="last-al">Dit besluit kunt u na afspraak inzien in het gemeentehuis van Bergen. Binnen zes weken na 17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456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5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5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vendijk 5 in Schoor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456</meta:user-defined>
    <meta:user-defined meta:name="OVERHEIDop.GmbID/DC.identifier">gmb-2018-223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T 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63 524409</meta:user-defined>
    <meta:user-defined meta:name="OVERHEIDop.versieInformatie"/>
  </office:meta>
</office:document-meta>
</file>