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5a in Vord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Bronckhorst een besluit genomen op de aanvraag voor een omgevingsvergunning. De aanvraag is geregistreerd onder kenmerk SXO56476155. De aanvraag gaat over het bouwen van een veranda aan de Dorpsstraat 15a in Vorden. De bezwaartermijn start op 20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45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5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5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5a in Vorden, het bouw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55</meta:user-defined>
    <meta:user-defined meta:name="OVERHEIDop.GmbID/DC.identifier">gmb-2018-22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exb-2018-61827</meta:user-defined>
    <meta:user-defined meta:name="OVERHEIDop.externeBijlage">bestaande voorgevel|exb-2018-61828</meta:user-defined>
    <meta:user-defined meta:name="OVERHEIDop.externeBijlage">bestaande achtergevel|exb-2018-61829</meta:user-defined>
    <meta:user-defined meta:name="OVERHEIDop.externeBijlage">Frans balkon|exb-2018-61830</meta:user-defined>
    <meta:user-defined meta:name="OVERHEIDop.externeBijlage">gevels veranda|exb-2018-61831</meta:user-defined>
    <meta:user-defined meta:name="OVERHEIDop.externeBijlage">kadastrale gegevens|exb-2018-61832</meta:user-defined>
    <meta:user-defined meta:name="OVERHEIDop.externeBijlage">nieuwe achtergevel|exb-2018-61833</meta:user-defined>
    <meta:user-defined meta:name="OVERHEIDop.externeBijlage">nieuwe plattegrond|exb-2018-61834</meta:user-defined>
    <meta:user-defined meta:name="OVERHEIDop.externeBijlage">nieuwe rechter zijgevel|exb-2018-61835</meta:user-defined>
    <meta:user-defined meta:name="OVERHEIDop.externeBijlage">nieuwe voorgevel|exb-2018-61836</meta:user-defined>
    <meta:user-defined meta:name="OVERHEIDop.externeBijlage">statische berekening|exb-2018-61837</meta:user-defined>
    <meta:user-defined meta:name="OVERHEIDop.externeBijlage">vloer|exb-2018-61838</meta:user-defined>
    <meta:user-defined meta:name="OVERHEIDop.externeBijlage">vloer_platdak|exb-2018-61839</meta:user-defined>
    <meta:user-defined meta:name="OVERHEIDop.externeBijlage">vloerafscheidingen|exb-2018-61840</meta:user-defined>
    <meta:user-defined meta:name="OVERHEIDop.externeBijlage">bestaande rechter zijgevel|exb-2018-61841</meta:user-defined>
    <meta:user-defined meta:name="OVERHEIDop.externeBijlage">vergunning|exb-2018-61842</meta:user-defined>
    <meta:user-defined meta:name="OVERHEID.EPSG28992/DC.spatial">218669 457705</meta:user-defined>
    <meta:user-defined meta:name="OVERHEIDop.versieInformatie"/>
  </office:meta>
</office:document-meta>
</file>