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0 te Nijmegen: starten van een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starten van een supermarkt (Broer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69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09D803F-489B-4A28-90F9-B8383A4468CD" xlink:type="simple">http://www.nijmegen.nl/vergunningpagina/?guid=109D803F-489B-4A28-90F9-B8383A446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5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0 te Nijmegen: starten van een supermark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52</meta:user-defined>
    <meta:user-defined meta:name="OVERHEIDop.GmbID/DC.identifier">gmb-2018-22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.PostcodeHuisnummer/OVERHEIDop.postcodeHuisnummer">6511KA 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.EPSG28992/DC.spatial">187872.66 428846.27</meta:user-defined>
    <meta:user-defined meta:name="OVERHEID.EPSG28992/DC.spatial">187898.49 428839.92</meta:user-defined>
    <meta:user-defined meta:name="OVERHEIDop.versieInformatie"/>
  </office:meta>
</office:document-meta>
</file>