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10 te Nijmegen: starten van een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starten van een restaurant (Broerstraat 1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669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3F9AFEB-59CB-47B0-82B0-A5A391E360D1" xlink:type="simple">http://www.nijmegen.nl/vergunningpagina/?guid=23F9AFEB-59CB-47B0-82B0-A5A391E360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45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5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rstraat 10 te Nijmegen: starten van een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451</meta:user-defined>
    <meta:user-defined meta:name="OVERHEIDop.GmbID/DC.identifier">gmb-2018-223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72.66 428846.27</meta:user-defined>
    <meta:user-defined meta:name="OVERHEID.EPSG28992/DC.spatial">187872.66 428846.27</meta:user-defined>
    <meta:user-defined meta:name="OVERHEIDop.versieInformatie"/>
  </office:meta>
</office:document-meta>
</file>