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office:automatic-styles>
  <office:body>
    <office:text>
      <text:p text:style-name="new_page_staatscourant"/>
      <text:p text:style-name="single-kop-titel">Hollands Kroon - Week 43 - verlengen beslistermijn aanvraag omgevingsvergunning Groetweg 9999 Middenmeer</text:p>
      <text:section text:name="zakelijke-mededeling_id1-3-2" text:style-name="zakelijke-mededeling">
        <text:section text:name="zakelijke-mededeling-tekst_id1-3-2-1" text:style-name="zakelijke-mededeling-tekst">
          <text:section text:name="tekst_id1-3-2-1-1" text:style-name="tekst">
            <text:p text:style-name="common-al">Omschrijving: tijdelijk oprichten van een baggerdepot</text:p>
            <text:p text:style-name="common-al">Locatie: Groetweg nabij nr 19 Middenmeer</text:p>
            <text:p text:style-name="common-al">Kenmerk: Z- 21117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Datum ontvangst aanvraag: 30 augustus 2018</text:p>
            <text:p text:style-name="common-al">Datum verlenging : 18 oktober 2018</text:p>
            <text:p text:style-name="common-al"/>
            <text:p text:style-name="common-al">Besluit</text:p>
            <text:p text:style-name="common-al">Het college van burgemeester en wethouders van de gemeente Hollands Kroon heeft besloten om voor de aanvraag omgevingsvergunning op grond van de Wet algemene bepalingen omgevingsrecht (Wabo) met toepassing van artikel 3.9 lid 2 de termijn waarop een beslissing moet worden genomen eenmalig met maximaal 6 weken verlengen. De beslistermijn wordt verlengd tot en met de hierboven vermelde datum:</text:p>
            <text:p text:style-name="common-al"/>
            <text:p text:style-name="common-al">Voor nadere informatie kunt u contact opnemen via telefoonnummer 088–3215000 of mailen naar vergunningen@hollandskroon.nl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3450</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50</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50</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3 - verlengen beslistermijn aanvraag omgevingsvergunning Groetweg 9999 Midden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450</meta:user-defined>
    <meta:user-defined meta:name="OVERHEIDop.GmbID/DC.identifier">gmb-2018-223450</meta:user-defined>
    <meta:user-defined meta:name="OVERHEID.TaxonomieBeleidsagenda/OVERHEID.category">Ruimte en infrastructuur | Organisatie en beleid</meta:user-defined>
    <meta:user-defined meta:name="OVERHEIDop.referentienummer">Z-188943</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PL 19</meta:user-defined>
    <meta:user-defined meta:name="OVERHEIDop.woonplaats">Middenmeer</meta:user-defined>
    <meta:user-defined meta:name="OVERHEIDop.straatnaam">Groet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4386 532239</meta:user-defined>
    <meta:user-defined meta:name="OVERHEID.EPSG28992/DC.spatial">124386 532239</meta:user-defined>
    <meta:user-defined meta:name="OVERHEIDop.versieInformatie"/>
  </office:meta>
</office:document-meta>
</file>