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mbaalstraat 48 te Nijmegen: het pand wordt omgezet naar een studente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18</text:p>
            <text:p text:style-name="common-al">
            <text:span text:style-name="nadrukvet">Omschrijving: </text:span>het pand wordt omgezet naar een studentenhuis (Cimbaalstraat 48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8.1071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8-2018</text:p>
            <text:p text:style-name="common-al">
            <text:span text:style-name="nadrukvet">Verlengingsbesluit verzonden: </text:span>18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2B7662C-57AE-4BD0-A4F7-B6522251F4C0" xlink:type="simple">http://www.nijmegen.nl/vergunningpagina/?guid=02B7662C-57AE-4BD0-A4F7-B6522251F4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44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4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4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mbaalstraat 48 te Nijmegen: het pand wordt omgezet naar een studente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49</meta:user-defined>
    <meta:user-defined meta:name="OVERHEIDop.GmbID/DC.identifier">gmb-2018-223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XZ 4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719.85 426931.88</meta:user-defined>
    <meta:user-defined meta:name="OVERHEIDop.versieInformatie"/>
  </office:meta>
</office:document-meta>
</file>