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met gebakken vis, Winkelcentrum Aa-landen (zaaknummer 72170-2018)</text:p>
      <text:section text:name="zakelijke-mededeling_id1-3-2" text:style-name="zakelijke-mededeling">
        <text:section text:name="zakelijke-mededeling-tekst_id1-3-2-1" text:style-name="zakelijke-mededeling-tekst">
          <text:section text:name="tekst_id1-3-2-1-1" text:style-name="tekst">
            <text:p text:style-name="common-al">Vishandel Theo Muys vraagt vergunning voor het innemen van een incidentele standplaats voor gebakken vis en visproducten van 9 t/m 30 januari 2019 op woensdag, donderdag, vrijdag en zaterdag op de locatie winkelcentrum Aa-lande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3446</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6</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6</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met gebakken vis, Winkelcentrum Aa-landen (zaaknummer 72170-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6</meta:user-defined>
    <meta:user-defined meta:name="OVERHEIDop.GmbID/DC.identifier">gmb-2018-22344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W 21</meta:user-defined>
    <meta:user-defined meta:name="OVERHEIDop.woonplaats">Zwolle</meta:user-defined>
    <meta:user-defined meta:name="OVERHEIDop.straatnaam">Dobb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op.versieInformatie"/>
  </office:meta>
</office:document-meta>
</file>