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arialaan 252 te Nijmegen: gedeeltelijk vervangen van de kozijn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2-10-2018</text:p>
            <text:p text:style-name="common-al">
            <text:span text:style-name="nadrukvet">Omschrijving: </text:span>gedeeltelijk vervangen van de kozijnen (Marialaan 252 te Nijmegen)</text:p>
            <text:p text:style-name="common-al">
            <text:span text:style-name="nadrukvet">Activiteiten: </text:span>Bouwen; </text:p>
            <text:p text:style-name="common-al">
            <text:span text:style-name="nadrukvet">Zaaknummer: </text:span>W.Z18.109312.01</text:p>
            <text:p text:style-name="common-al">
            <text:span text:style-name="nadrukvet">Product: </text:span>omgevingsvergunning</text:p>
            <text:p text:style-name="common-al">
            <text:span text:style-name="nadrukvet">Ontvangst: </text:span>17-10-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293E2933-2799-4D74-A19E-3245114E2819" xlink:type="simple">http://www.nijmegen.nl/vergunningpagina/?guid=293E2933-2799-4D74-A19E-3245114E2819</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23440</text:span><text:line-break/><text:date style:data-style-name="dag" text:fixed="true" text:date-value="2018-10-22"/><text:line-break/><text:date style:data-style-name="jaar" text:fixed="true" text:date-value="2018-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0</text:span><text:date style:data-style-name="nicedate" text:fixed="true" text:date-value="2018-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440</text:span><text:date style:data-style-name="nicedate" text:fixed="true" text:date-value="2018-10-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rialaan 252 te Nijmegen: gedeeltelijk vervangen van de kozijnen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22</meta:user-defined>
    <meta:user-defined meta:name="OVERHEIDop.publicationIssue">223440</meta:user-defined>
    <meta:user-defined meta:name="OVERHEIDop.GmbID/DC.identifier">gmb-2018-22344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1RR 20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6268.91 428636.77</meta:user-defined>
    <meta:user-defined meta:name="OVERHEIDop.versieInformatie"/>
  </office:meta>
</office:document-meta>
</file>