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veld Kadastraal D perceelnummer 2686 te Nijmegen: 21 rijwoningen verdeeld over drie bouwblo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21 rijwoningen verdeeld over drie bouwblokken. (Zuiderveld Kadastraal D perceelnummer 2686 te Nijmegen)</text:p>
            <text:p text:style-name="common-al">
            <text:span text:style-name="nadrukvet">Activiteiten: </text:span>Bouwen; </text:p>
            <text:p text:style-name="common-al">
            <text:span text:style-name="nadrukvet">Zaaknummer: </text:span>W.Z18.109068.01</text:p>
            <text:p text:style-name="common-al">
            <text:span text:style-name="nadrukvet">Product: </text:span>omgevingsvergunning</text:p>
            <text:p text:style-name="common-al">
            <text:span text:style-name="nadrukvet">Ontvangst: </text:span>11-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648EAF-FFDD-48EC-9D1D-B1527276C3F8" xlink:type="simple">http://www.nijmegen.nl/vergunningpagina/?guid=20648EAF-FFDD-48EC-9D1D-B1527276C3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3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3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3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veld Kadastraal D perceelnummer 2686 te Nijmegen: 21 rijwoningen verdeeld over drie bouwblok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38</meta:user-defined>
    <meta:user-defined meta:name="OVERHEIDop.GmbID/DC.identifier">gmb-2018-223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78.438 432879.344</meta:user-defined>
    <meta:user-defined meta:name="OVERHEIDop.versieInformatie"/>
  </office:meta>
</office:document-meta>
</file>