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plaatsing tijdelijke units ivm huisvesting gedurende de uitvoering van fase 3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plaatsing tijdelijke units ivm huisvesting gedurende de uitvoering van fase 3A (Keizer Karelplein 2 D te Nijmegen)</text:p>
            <text:p text:style-name="common-al">
            <text:span text:style-name="nadrukvet">Activiteiten: </text:span>Bouwen; Afwijken Bestemmingsplan; Afwijken Bestemmingsplan; </text:p>
            <text:p text:style-name="common-al">
            <text:span text:style-name="nadrukvet">Zaaknummer: </text:span>W.Z18.108776.01</text:p>
            <text:p text:style-name="common-al">
            <text:span text:style-name="nadrukvet">Product: </text:span>omgevingsvergunning</text:p>
            <text:p text:style-name="common-al">
            <text:span text:style-name="nadrukvet">Ontvangst: </text:span>29-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E945D6-1FDF-4A6D-A01C-BE865F6B9FE0" xlink:type="simple">http://www.nijmegen.nl/vergunningpagina/?guid=C0E945D6-1FDF-4A6D-A01C-BE865F6B9F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3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plaatsing tijdelijke units ivm huisvesting gedurende de uitvoering van fase 3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37</meta:user-defined>
    <meta:user-defined meta:name="OVERHEIDop.GmbID/DC.identifier">gmb-2018-22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