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28 te Nijmegen: tijdelijk verblijven in de schuur in de tuin die is omgebouwd ivm de verbouwing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tijdelijk verblijven in de schuur in de tuin die is omgebouwd ivm de verbouwing van het huis (Gerardsweg 28 te Nijmegen)</text:p>
            <text:p text:style-name="common-al">
            <text:span text:style-name="nadrukvet">Activiteiten: </text:span>Afwijken Bestemmingsplan; </text:p>
            <text:p text:style-name="common-al">
            <text:span text:style-name="nadrukvet">Zaaknummer: </text:span>W.Z18.109088.01</text:p>
            <text:p text:style-name="common-al">
            <text:span text:style-name="nadrukvet">Product: </text:span>omgevingsvergunning</text:p>
            <text:p text:style-name="common-al">
            <text:span text:style-name="nadrukvet">Ontvangst: </text:span>13-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2A0A52-34E3-4BB9-918B-41C08CC1C0C6" xlink:type="simple">http://www.nijmegen.nl/vergunningpagina/?guid=642A0A52-34E3-4BB9-918B-41C08CC1C0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sweg 28 te Nijmegen: tijdelijk verblijven in de schuur in de tuin die is omgebouwd ivm de verbouwing van het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36</meta:user-defined>
    <meta:user-defined meta:name="OVERHEIDop.GmbID/DC.identifier">gmb-2018-22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T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1.79 425227.07</meta:user-defined>
    <meta:user-defined meta:name="OVERHEIDop.versieInformatie"/>
  </office:meta>
</office:document-meta>
</file>