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verbouwen van kelder en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verbouwen van kelder en begane grond (Grote Markt 3  te Nijmegen)</text:p>
            <text:p text:style-name="common-al">
            <text:span text:style-name="nadrukvet">Activiteiten: </text:span>Bouwen; </text:p>
            <text:p text:style-name="common-al">
            <text:span text:style-name="nadrukvet">Zaaknummer: </text:span>W.Z18.109086.01</text:p>
            <text:p text:style-name="common-al">
            <text:span text:style-name="nadrukvet">Product: </text:span>omgevingsvergunning</text:p>
            <text:p text:style-name="common-al">
            <text:span text:style-name="nadrukvet">Ontvangst: </text:span>1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0E58F5-DBDC-43C4-BC51-EE41ADFF5E00" xlink:type="simple">http://www.nijmegen.nl/vergunningpagina/?guid=610E58F5-DBDC-43C4-BC51-EE41ADFF5E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verbouwen van kelder en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4</meta:user-defined>
    <meta:user-defined meta:name="OVERHEIDop.GmbID/DC.identifier">gmb-2018-22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PostcodeHuisnummer/OVERHEIDop.postcodeHuisnummer">6511KJ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EPSG28992/DC.spatial">187859.491 428808.937</meta:user-defined>
    <meta:user-defined meta:name="OVERHEIDop.versieInformatie"/>
  </office:meta>
</office:document-meta>
</file>