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82 te Nijmegen: milieuneutrale wijziging van de bedrijfsactivitei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milieuneutrale wijziging van de bedrijfsactiviteiten (Stationsstraat 82 te Nijmegen)</text:p>
            <text:p text:style-name="common-al">
            <text:span text:style-name="nadrukvet">Activiteiten: </text:span>Bouwen; ; </text:p>
            <text:p text:style-name="common-al">
            <text:span text:style-name="nadrukvet">Zaaknummer: </text:span>W.Z18.109089.01</text:p>
            <text:p text:style-name="common-al">
            <text:span text:style-name="nadrukvet">Product: </text:span>omgevingsvergunning</text:p>
            <text:p text:style-name="common-al">
            <text:span text:style-name="nadrukvet">Ontvangst: </text:span>12-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581A44-5F9A-4741-A55A-1007B19B3ED4" xlink:type="simple">http://www.nijmegen.nl/vergunningpagina/?guid=D9581A44-5F9A-4741-A55A-1007B19B3E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82 te Nijmegen: milieuneutrale wijziging van de bedrijfsactivitei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33</meta:user-defined>
    <meta:user-defined meta:name="OVERHEIDop.GmbID/DC.identifier">gmb-2018-22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B 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79.06 433539.16</meta:user-defined>
    <meta:user-defined meta:name="OVERHEIDop.versieInformatie"/>
  </office:meta>
</office:document-meta>
</file>