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lijke Waalkade te Nijmegen: ruimen en aanleggen van kabels en leidingen CAI voor Zigg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ruimen en aanleggen van kabels en leidingen CAI voor Ziggo (nabij Oostelijke Waalkade te Nijmegen)</text:p>
            <text:p text:style-name="common-al">
            <text:span text:style-name="nadrukvet">Activiteiten: </text:span>Grondwerkzaamheden; </text:p>
            <text:p text:style-name="common-al">
            <text:span text:style-name="nadrukvet">Zaaknummer: </text:span>W.Z18.109072.01</text:p>
            <text:p text:style-name="common-al">
            <text:span text:style-name="nadrukvet">Product: </text:span>omgevingsvergunning</text:p>
            <text:p text:style-name="common-al">
            <text:span text:style-name="nadrukvet">Ontvangst: </text:span>1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589BB5-DFFC-4864-9F30-78B07C93F7FE" xlink:type="simple">http://www.nijmegen.nl/vergunningpagina/?guid=0D589BB5-DFFC-4864-9F30-78B07C93F7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Oostelijke Waalkade te Nijmegen: ruimen en aanleggen van kabels en leidingen CAI voor Zigg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32</meta:user-defined>
    <meta:user-defined meta:name="OVERHEIDop.GmbID/DC.identifier">gmb-2018-22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11XT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74.27 429076.447</meta:user-defined>
    <meta:user-defined meta:name="OVERHEID.EPSG28992/DC.spatial">188178.731 429093.878</meta:user-defined>
    <meta:user-defined meta:name="OVERHEID.EPSG28992/DC.spatial">188313.626 428912.443</meta:user-defined>
    <meta:user-defined meta:name="OVERHEIDop.versieInformatie"/>
  </office:meta>
</office:document-meta>
</file>