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besloten om de beslistermijn voor de aanvraag met kenmerk 2018208499 voor het verbouwen van het kantoor op de locatie Nijverheidsstraat 6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42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jverheidsstraat 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4</meta:user-defined>
    <meta:user-defined meta:name="OVERHEIDop.GmbID/DC.identifier">gmb-2018-22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J 6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15.1 447357.46</meta:user-defined>
    <meta:user-defined meta:name="OVERHEIDop.versieInformatie"/>
  </office:meta>
</office:document-meta>
</file>