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Vergunning voor tijdelijk gebruik van de weg, Edisonstraat 17, het tijdelijk regelmatig één dag lang plaatsen van een container op de openbare weg in de periode van 11 oktober 2018 tot 28 februari 2019, 08-10-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Edisonstraat 17, het tijdelijk regelmatig één dag lang plaatsen van een container op de openbare weg in de periode van 11 oktober 2018 tot 28 februari 2019, 08-10-2018. Rechtsmiddel: Bezwaar</text:p>
            <text:p text:style-name="common-al"/>
            <text:p text:style-name="last-al">Stadsberichten, 17-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41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1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1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Vergunning voor tijdelijk gebruik van de weg, Edisonstraat 17, het tijdelijk regelmatig één dag lang plaatsen van een container op de openbare weg in de periode van 11 oktober 2018 tot 28 februari 2019, 08-10-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417</meta:user-defined>
    <meta:user-defined meta:name="OVERHEIDop.GmbID/DC.identifier">gmb-2018-22341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018133</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VL 17</meta:user-defined>
    <meta:user-defined meta:name="OVERHEIDop.woonplaats">Amersfoort</meta:user-defined>
    <meta:user-defined meta:name="OVERHEIDop.straatnaam">Edison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578 461590</meta:user-defined>
    <meta:user-defined meta:name="OVERHEIDop.versieInformatie"/>
  </office:meta>
</office:document-meta>
</file>